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TC MULTISLICE</text:p>
      <text:p text:style-name="Standard"/>
      <text:p text:style-name="Standard"/>
      <text:p text:style-name="Standard"><draw:frame draw:style-name="fr1" draw:name="immagini1" text:anchor-type="as-char" svg:width="13.917cm" svg:height="9.049cm" draw:z-index="0"><draw:image xlink:href="https://scontent.fcag3-1.fna.fbcdn.net/v/t45.1600-4/322740999_23852337864350132_7958414038965689467_n.jpg?stp=cp0_dst-jpg_p526x296_q75_spS444&amp;_nc_cat=101&amp;ccb=1-7&amp;_nc_sid=67cdda&amp;_nc_ohc=EOujkTePIVcAX_1y5pc&amp;tn=_tBhk199UpIYzjM7&amp;_nc_ht=scontent.fcag3-1.fna&amp;oh=00_AfA6ucmGM1MkExXfDUCfoxHLlpCBZKufoFGVFQXaONvfLA&amp;oe=63B87C8E" xlink:type="simple" xlink:show="embed" xlink:actuate="onLoad"/></draw:frame> </text:p>
      <text:p text:style-name="Standard"/>
      <text:p text:style-name="P1">La TC multislice Revolution ACT della GE è in grado di garantire un alto standard d'esame combinando immagini di altissima qualità e grande velocità di scansione, erogando una bassissima dose di radiazioni ionizzanti al paziente. </text:p>
      <text:p text:style-name="P1">L'apparecchiatura presenta caratteristiche innovative tali da ridurre al minimo il disagio e la sensazione di claustrofobia: un’ampia apertura del gantry, un'alta velocità di acquisizione delle immagini e l'assenza di rumoros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romedicopiras ldp</meta:initial-creator>
    <meta:creation-date>2023-01-02T11:43:50.18</meta:creation-date>
    <dc:date>2023-01-02T11:49:08.27</dc:date>
    <dc:creator>centromedicopiras ldp</dc:creator>
    <meta:editing-duration>PT5M19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4" meta:word-count="67" meta:character-count="480"/>
  </office:meta>
</office:document-meta>
</file>